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Normalny" style:family="paragraph">
      <style:paragraph-properties fo:widows="2" fo:orphans="2" style:vertical-align="auto"/>
      <style:text-properties fo:hyphenate="true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Arial" fo:color="#000000" style:letter-kerning="false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Arial" fo:color="#000000" style:letter-kerning="false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color="#000000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1" style:family="paragraph"/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list-style-name="LFO3" style:family="paragraph"/>
    <style:style style:name="P42" style:parent-style-name="Standard" style:list-style-name="LFO4" style:family="paragraph"/>
    <style:style style:name="P43" style:parent-style-name="Standard" style:family="paragraph">
      <style:paragraph-properties fo:margin-left="0.7083in">
        <style:tab-stops/>
      </style:paragraph-properties>
    </style:style>
    <style:style style:name="P44" style:parent-style-name="Standard" style:list-style-name="LFO4" style:family="paragraph"/>
    <style:style style:name="P45" style:parent-style-name="Standard" style:family="paragraph">
      <style:paragraph-properties fo:margin-left="0.7083in">
        <style:tab-stops/>
      </style:paragraph-properties>
    </style:style>
    <style:style style:name="P46" style:parent-style-name="Standard" style:list-style-name="LFO3" style:family="paragraph"/>
    <style:style style:name="P47" style:parent-style-name="Standard" style:list-style-name="LFO3" style:family="paragraph"/>
    <style:style style:name="P48" style:parent-style-name="Standard" style:list-style-name="LFO3" style:family="paragraph"/>
    <style:style style:name="P49" style:parent-style-name="Standard" style:list-style-name="LFO3" style:family="paragraph"/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Akapitzlistą" style:family="paragraph">
      <style:paragraph-properties fo:text-align="justify" fo:margin-left="0.1145in">
        <style:tab-stops/>
      </style:paragraph-properties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left="0.1145in">
        <style:tab-stops/>
      </style:paragraph-properties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left="0.1145in">
        <style:tab-stops/>
      </style:paragraph-properties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list-style-name="LFO5" style:family="paragraph"/>
    <style:style style:name="P66" style:parent-style-name="Standard" style:list-style-name="LFO5" style:family="paragraph"/>
    <style:style style:name="P67" style:parent-style-name="Standard" style:list-style-name="LFO5" style:family="paragraph"/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list-style-name="LFO6" style:family="paragraph"/>
    <style:style style:name="P70" style:parent-style-name="Standard" style:list-style-name="LFO6" style:family="paragraph"/>
    <style:style style:name="P71" style:parent-style-name="Standard" style:list-style-name="LFO6" style:family="paragraph"/>
    <style:style style:name="P72" style:parent-style-name="Standard" style:list-style-name="LFO6" style:family="paragraph"/>
    <style:style style:name="P73" style:parent-style-name="Standard" style:list-style-name="LFO6" style:family="paragraph"/>
    <style:style style:name="P74" style:parent-style-name="Standard" style:list-style-name="LFO6" style:family="paragraph"/>
    <style:style style:name="P75" style:parent-style-name="Standard" style:list-style-name="LFO6" style:family="paragraph"/>
    <style:style style:name="P76" style:parent-style-name="Standard" style:list-style-name="LFO6" style:family="paragraph"/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list-style-name="LFO7" style:family="paragraph"/>
    <style:style style:name="P80" style:parent-style-name="Standard" style:list-style-name="LFO5" style:family="paragraph"/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list-style-name="LFO8" style:family="paragraph"/>
    <style:style style:name="P83" style:parent-style-name="Standard" style:list-style-name="LFO5" style:family="paragraph"/>
    <style:style style:name="P84" style:parent-style-name="Standard" style:list-style-name="LFO5" style:family="paragraph"/>
    <style:style style:name="P85" style:parent-style-name="Standard" style:list-style-name="LFO5" style:family="paragraph"/>
  </office:automatic-styles>
  <office:body>
    <office:text text:use-soft-page-breaks="true">
      <text:p text:style-name="P1">Załącznik nr 3 do zapytania ofertowego</text:p>
      <text:p text:style-name="P2"/>
      <text:p text:style-name="P3"><text:span text:style-name="T4">Umowa</text:span><text:s/>Nr……/2021<text:s/></text:p>
      <text:p text:style-name="P5"/>
      <text:p text:style-name="Standard">zawarta w dniu ….............................................2021 roku, pomiędzy:</text:p>
      <text:p text:style-name="Standard"/>
      <text:p text:style-name="P6"><text:span text:style-name="T7">GMINĄ RADOSZYCE ul. Żeromskiego 28, 26 230 Radoszyce, NIP: 658 18 67 725</text:span><text:span text:style-name="T8"><text:s/></text:span><text:span text:style-name="T9">reprezentowaną przez</text:span><text:span text:style-name="T10"><text:s/>Burmistrza Pana Michała Pękala,<text:s/></text:span><text:span text:style-name="T11">w imieniu której działa<text:s/></text:span><text:span text:style-name="T12"><text:s/></text:span><text:span text:style-name="T13">MIEJSKO-GMINNY OŚRODEK POMOCY SPOŁECZNEJ W RADOSZYCACH</text:span><text:span text:style-name="T14"><text:s text:c="2"/>z siedzibą: ul.<text:s/></text:span><text:span text:style-name="T15">Papieża Jana Pawła II 33, 26-230 Radoszyce</text:span><text:span text:style-name="T16">, <text:s text:c="25"/></text:span><text:span text:style-name="T17"><text:s/></text:span><text:span text:style-name="T18">REGON:<text:s/></text:span><text:span text:style-name="T19">290777092</text:span><text:span text:style-name="T20"><text:s/></text:span><text:span text:style-name="T21">reprezentowany <text:s/>przez: - Panią<text:s/></text:span><text:span text:style-name="T22">Jolantę Moszczyńską– kierownika MGOPS, <text:s text:c="18"/>przy współudziale Głównej księgowej MGOPS Pani Małgorzaty Maruszewskiej</text:span></text:p>
      <text:p text:style-name="P23"><text:span text:style-name="T24">zwaną dalej</text:span><text:span text:style-name="T25"><text:s/>„Zamawiającym”</text:span></text:p>
      <text:p text:style-name="Standard"/>
      <text:p text:style-name="Standard">a</text:p>
      <text:p text:style-name="Standard">…................................................................................ z siedzibą …......................................................</text:p>
      <text:p text:style-name="Standard">NIP: …....................................................... REGON: …........................................................................ zwanym w dalszej części umowy<text:s/><text:span text:style-name="T26">„Wykonawcą”</text:span></text:p>
      <text:p text:style-name="P27"><text:span text:style-name="T28">§ 1.</text:span></text:p>
      <text:p text:style-name="Standard">Przedmiotem niniejszej umowy jest świadczenie przez Wykonawcę usług tymczasowego schronienia w postaci schroniska, noclegowni dla osób bezdomnych, zapewnienie im niezbędnych warunków socjalnych oraz prowadzenie na ich rzecz pracy socjalnej.</text:p>
      <text:p text:style-name="Standard"/>
      <text:p text:style-name="P29">§ 2.</text:p>
      <text:list text:style-name="LFO1" text:continue-numbering="true">
        <text:list-item>
          <text:p text:style-name="P30">Wykonawca zapewnia miejsce dla bezdomnych w postaci usług określonych w §1 dla<text:s text:c="19"/><text:s text:c="2"/><text:span text:style-name="T31">4<text:s/></text:span><text:span text:style-name="T32">osób</text:span><text:s/>w schronisku dla osób bezdomnych, noclegowni <text:s/>dla<text:s/><text:span text:style-name="T33">2<text:s/></text:span><text:span text:style-name="T34">osób<text:s/></text:span>bezdomnych skierowanych przez Miejsko-Gminny Ośrodek Pomocy Społecznej w Radoszycach.</text:p>
        </text:list-item>
        <text:list-item>
          <text:p text:style-name="P35">Miejsce świadczenia usługi realizowane będzie<text:s text:c="67"/><text:s/>( dokładny <text:s/>adres)……………………………………………………………………………...</text:p>
        </text:list-item>
      </text:list>
      <text:p text:style-name="Standard"/>
      <text:p text:style-name="P36">§ 3.</text:p>
      <text:p text:style-name="Standard">Strony ustalają następujące zasady odpłatności za pobyt w schronisku:</text:p>
      <text:list text:style-name="LFO2" text:continue-numbering="true">
        <text:list-item>
          <text:p text:style-name="P37">W przypadku osoby nie posiadającej dochodu oraz osoby posiadającej dochód nie<text:s/>przekraczający kryterium dochodowego określonego w ustawie o pomocy społecznej koszty pobytu i jednego ciepłego posiłku pokrywa w całości Miejsko-Gminny Ośrodek Pomocy Społecznej w Radoszycach.</text:p>
        </text:list-item>
        <text:list-item>
          <text:p text:style-name="P38">W przypadku osoby posiadającej dochód przekraczający kryterium<text:s/>dochodowe określone <text:s text:c="13"/>w ustawie o pomocy społecznej będą one wnosić miesięczną opłatę określoną w decyzji administracyjnej o umieszczeniu w schronisku.;</text:p>
        </text:list-item>
        <text:list-item>
          <text:p text:style-name="P39">odpłatność i jej wysokość bądź brak odpłatności osób bezdomnych za usługi określone <text:s text:c="7"/><text:s text:c="8"/>w § 1 określa indywidualna decyzja administracyjna Miejsko-Gminnego Ośrodka Pomocy Społecznej w Radoszycach.</text:p>
        </text:list-item>
      </text:list>
      <text:p text:style-name="P40">§ 4.</text:p>
      <text:list text:style-name="LFO3" text:continue-numbering="true">
        <text:list-item>
          <text:p text:style-name="P41">Strony zgodnie ustalają wysokość kosztów dobowego pobytu osoby bezdomnej następująco:</text:p>
        </text:list-item>
      </text:list>
      <text:list text:style-name="LFO4" text:continue-numbering="true">
        <text:list-item>
          <text:p text:style-name="P42">ogólny koszt stałych wydatków rzeczowych i osobowych łącznie z jednym ciepłym <text:s/></text:p>
        </text:list-item>
      </text:list>
      <text:p text:style-name="P43">posiłkiem na 1 dzień wynosi …................................ słownie (…........................................)</text:p>
      <text:list text:style-name="LFO4" text:continue-numbering="true">
        <text:list-item>
          <text:p text:style-name="P44">ogólny koszt stałych wydatków rzeczowych i osobowych za 1 noc w noclegowni<text:s/></text:p>
        </text:list-item>
      </text:list>
      <text:p text:style-name="P45">wynosi …......................................................................... słownie: …....................................................</text:p>
      <text:list text:style-name="LFO3" text:continue-numbering="true">
        <text:list-item>
          <text:p text:style-name="P46">Oświadczam/y, że powyższe ceny zawierają wszystkie koszty jakie ponosi Zamawiający <text:s text:c="10"/>w przypadku wyboru niniejszej oferty, cena nie ulegnie zmianie w trakcie umowy.</text:p>
        </text:list-item>
        <text:list-item>
          <text:p text:style-name="P47">Zamawiający zobowiązuje się do pokrycia kosztów pobytu osoby skierowanej wyłącznie <text:s text:c="8"/><text:soft-page-break/>za czas rzeczywistego przebywania w placówce.</text:p>
        </text:list-item>
        <text:list-item>
          <text:p text:style-name="P48">Podstawą rozliczenia finansowego będzie faktura wraz z załączonym zestawieniem imiennym obejmującym ilość osób skierowanych, ilość dni pobytu, kwotę wniesioną przez osobę bezdomną (zgodnie z decyzją MGOPS w Radoszycach) oraz kwotę do zapłaty przez Miejsko-Gminny Ośrodek Pomocy Społecznej w Radoszycach. Fakturę wraz z rozliczeniem za miesiąc poprzedni należy przedłożyć do 10 dnia następnego miesiąca.</text:p>
        </text:list-item>
        <text:list-item>
          <text:p text:style-name="P49">Zamawiający zobowiązuje się do przekazania na konto Wykonawcy należytej kwoty za miesiąc poprzedni w terminie 14 dni od daty otrzymania prawidłowo wystawionej faktury, która powinna<text:span text:style-name="T50"><text:s/>być wystawiona w n</text:span><text:span text:style-name="T51">astępujący sposób:</text:span></text:p>
        </text:list-item>
      </text:list>
      <text:p text:style-name="P52"><text:span text:style-name="T53"><text:s text:c="2"/></text:span><text:span text:style-name="T54">Nabywca:</text:span><text:span text:style-name="T55"><text:s/>Gmina Radoszyce, NIP 658-18-67-725, ul. Żeromskiego 28, 26-230 Radoszyce,</text:span></text:p>
      <text:p text:style-name="P56"><text:span text:style-name="T57"><text:s/></text:span><text:span text:style-name="T58">Odbiorca:</text:span><text:span text:style-name="T59"><text:s/>Miejsko-Gminny Ośrodek Pomocy Społecznej w Radoszycach, ul. Papieża Jana Pawła II 33, 26-230 Radoszyce.</text:span></text:p>
      <text:p text:style-name="P60"><text:span text:style-name="T61">Wystawiona nota/faktura może być prze</text:span><text:span text:style-name="T62">słana pocztą elektroniczną na adres:<text:s/></text:span><text:span text:style-name="T63">gopsrad@poczta.onet.pl</text:span></text:p>
      <text:p text:style-name="Standard"/>
      <text:p text:style-name="P64">§ 5.</text:p>
      <text:p text:style-name="Standard">Zamawiający zastrzega sobie prawo do bieżącego sprawowania nadzoru nad realizacją niniejszej umowy przez upoważnionego do tego pracownika Miejsko-Gminnego Ośrodka Pomocy Społecznej w<text:s/>Radoszycach, a w szczególności do :</text:p>
      <text:list text:style-name="LFO5" text:continue-numbering="true">
        <text:list-item>
          <text:p text:style-name="P65">kontroli dokumentacji przebywających w placówce osób bezdomnych;</text:p>
        </text:list-item>
        <text:list-item>
          <text:p text:style-name="P66">kontroli warunków socjalno-bytowych osób bezdomnych;</text:p>
        </text:list-item>
        <text:list-item>
          <text:p text:style-name="P67">merytorycznej kontroli prowadzonej pracy socjalnej z osobami bezdomnymi.</text:p>
        </text:list-item>
      </text:list>
      <text:p text:style-name="Standard"/>
      <text:p text:style-name="P68">§ 6.</text:p>
      <text:p text:style-name="Standard">Wykonawca zobowiązuje się do :</text:p>
      <text:list text:style-name="LFO6" text:continue-numbering="true">
        <text:list-item>
          <text:p text:style-name="P69">Prowadzenia pracy socjalnej, w tym motywowania osób bezdomnych do podjęcia zatrudnienia oraz podjęcia terapii odwykowej i samopomocy;</text:p>
        </text:list-item>
        <text:list-item>
          <text:p text:style-name="P70">Zapewnienia bezdomnym jednego ciepłego posiłku w miejscu do tego przeznaczonym (nie dotyczy noclegowni)</text:p>
        </text:list-item>
        <text:list-item>
          <text:p text:style-name="P71">Zapewnienia ubrania stosownego do pory roku i możliwości wyprania brudnej odzieży;</text:p>
        </text:list-item>
        <text:list-item>
          <text:p text:style-name="P72">Zapewnienia środków higieny osobistej oraz środków opatrunkowych i leków dostępnych bez recepty;</text:p>
        </text:list-item>
        <text:list-item>
          <text:p text:style-name="P73">Zapewnienia miejsca do spania oraz dostępu do WC i łazienki;</text:p>
        </text:list-item>
        <text:list-item>
          <text:p text:style-name="P74">Zapewnienia pomocy w załatwianiu spraw urzędowych ukierunkowanych na wzmocnienie aktywności społecznej i uzyskanie samodzielności życiowej</text:p>
        </text:list-item>
        <text:list-item>
          <text:p text:style-name="P75">Współpracy z Miejsko-Gminnym Ośrodkiem Pomocy Społecznej w Radoszycach <text:s text:c="35"/>w zakresie realizacji indywidualnych<text:s/>programów wychodzenia z bezdomności i zawartych kontraktów socjalnych;</text:p>
        </text:list-item>
        <text:list-item>
          <text:p text:style-name="P76">Pisemnego informowania Zamawiającego o wydaleniu z placówki z podaniem przyczyny <text:s text:c="31"/>w terminie 4 dni od dnia zderzenia.</text:p>
        </text:list-item>
      </text:list>
      <text:p text:style-name="P77">§ 7.</text:p>
      <text:p text:style-name="P78"/>
      <text:list text:style-name="LFO5">
        <text:list-item text:start-value="1">
          <text:p text:style-name="P79">Umowa obowiązuje od dnia od dnia ………………….. do……………………</text:p>
        </text:list-item>
        <text:list-item>
          <text:p text:style-name="P80">Umowę można rozwiązać za 1 miesięcznym okresem wypowiedzenia lub za porozumieniem stron.</text:p>
        </text:list-item>
      </text:list>
      <text:p text:style-name="Standard"/>
      <text:p text:style-name="P81">§ <text:s/>8.</text:p>
      <text:list text:style-name="LFO5">
        <text:list-item text:start-value="1">
          <text:p text:style-name="P82">Wszelkie zmiany treści umowy wymagają formy pisemnej w postaci aneksu.</text:p>
        </text:list-item>
        <text:list-item>
          <text:p text:style-name="P83">Wszelkie sprawy nieuregulowane niniejszą umową podlegają<text:s/>przepisom ustawy o pomocy społecznej.</text:p>
        </text:list-item>
        <text:list-item>
          <text:p text:style-name="P84">Wszelkie spory podlegają rozpatrzeniu przez Sąd właściwy dla siedziby Zamawiającego.</text:p>
        </text:list-item>
        <text:list-item>
          <text:p text:style-name="P85">Umowę sporządzono w trzech jednobrzmiących egzemplarzach jeden dla Wykonawcy <text:s text:c="20"/>a dwie dla Zamawiającego.</text:p>
        </text:list-item>
      </text:list>
      <text:p text:style-name="Standard"/>
      <text:p text:style-name="Standard"/>
      <text:p text:style-name="Standard"/>
      <text:p text:style-name="Standard">ZLECENIODAWCA<text:tab/><text:tab/><text:tab/><text:tab/><text:tab/><text:tab/><text:tab/><text:tab/>WYKONWCA</text:p>
      <text:p text:style-name="Standard"/>
      <text:p text:style-name="Standard"/>
      <text:p text:style-name="Standard">….............................................<text:tab/><text:tab/><text:tab/><text:tab/><text:tab/>…................................................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Pomost</dc:creator>
    <meta:creation-date>2021-12-02T12:56:00Z</meta:creation-date>
    <dc:date>2021-12-03T10:15:00Z</dc:date>
    <meta:template xlink:href="Normal" xlink:type="simple"/>
    <meta:editing-cycles>17</meta:editing-cycles>
    <meta:editing-duration>PT3300S</meta:editing-duration>
    <meta:document-statistic meta:page-count="3" meta:paragraph-count="12" meta:word-count="894" meta:character-count="6250" meta:row-count="44" meta:non-whitespace-character-count="5368"/>
  </office:meta>
</office:document-meta>
</file>